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font-size="12pt" style:font-size-asian="12pt" style:font-size-complex="12pt"/>
    </style:style>
    <style:style style:name="P2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text-indent="1.244cm" style:auto-text-indent="false"/>
      <style:text-properties fo:font-size="12pt" style:font-size-asian="12pt" style:font-size-complex="12pt"/>
    </style:style>
    <style:style style:name="P4" style:family="paragraph" style:parent-style-name="First_20_line_20_indent">
      <style:paragraph-properties fo:margin-left="0cm" fo:margin-right="0cm" fo:text-align="justify" style:justify-single-word="false" fo:text-indent="1.24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10.1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  <style:text-properties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text-outline="false" style:text-line-through-style="none" style:font-name="Times New Roman1" fo:language="ru" fo:country="RU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" style:family="text">
      <style:text-properties style:text-outline="false" style:text-line-through-style="none" style:font-name="Times New Roman1" fo:language="ru" fo:country="RU" fo:font-style="normal" fo:text-shadow="none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5" style:family="text">
      <style:text-properties style:text-outline="false" style:text-line-through-style="none" style:font-name="Times New Roman1" fo:language="ru" fo:country="RU" fo:font-style="normal" fo:text-shadow="none" style:text-underline-style="none" style:font-name-asian="Times New Roman1" style:font-style-asian="normal" style:font-name-complex="Times New Roman1" style:font-style-complex="normal" style:text-emphasize="none"/>
    </style:style>
    <style:style style:name="T6" style:family="text">
      <style:text-properties style:text-outline="false" style:text-line-through-styl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Times New Roman" fo:language="ru" fo:country="RU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тчет </text:p>
      <text:p text:style-name="P17">о проделанной работе Управления культуры администрации МО «Гиагинский район» за 2011 год.</text:p>
      <text:p text:style-name="P16"/>
      <text:p text:style-name="P7">Деятельность Управления культуры администрации МО «Гиагинский район» в 2011 году была направленна на выполнение следующих основных задач: <text:span text:style-name="T10">сохранение и развитие существующего культурного потенциала, развитие народного творчества, укрепление материально технической базы учреждений культуры, разработка и утверждение НПА по предоставлению муниципальных услуг в области культуры и дополнительного образования детей в Гиагинском районе, проведение мероприятий, связанных с празднованием 20-летия образования Республики Адыгея, мероприятия по оценке эффективности деятельности муниципальных учреждений культуры, реализация мероприятий, предусмотренных районными целевыми программами.</text:span></text:p>
      <text:p text:style-name="P7">На территории Гиагинского района зарегистрировано 25 объектов культуры в которых находятся 40 учреждений. Общая численность работников-225 человек. </text:p>
      <text:p text:style-name="P8">Во исполнение требований Федерального закона от 08.05.2010 №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<text:span text:style-name="T1">на основании п</text:span>остановлени<text:span text:style-name="T1">я</text:span> <text:span text:style-name="T1">Г</text:span>лавы МО «Гиагинский район» от 27.08.2011г. №125 «Об изменении типа учреждений культуры муниципального образования «Гиагинский район» <text:span text:style-name="T1">изменен тип существующих муниципальных учреждений культуры и дополнительного образования детей на муниципальные бюджетные учреждения культуры и дополнительного образования детей МО «Гиагинский район». </text:span></text:p>
      <text:p text:style-name="P8"><text:span text:style-name="T1">В соответсвии с</text:span> <text:span text:style-name="T1">п</text:span>остановлени<text:span text:style-name="T1">ем</text:span> <text:span text:style-name="T1">Г</text:span>лавы МО «Гиагинский район» от 18.10.2011г. №145 «О создании централизованных бухгалтерий муниципального образования «Гиагинский район», <text:span text:style-name="T1">было </text:span>создано муниципальное казенное учреждение <text:span text:style-name="T11">«Централизованная бухгалтерия при управлении культуры администрации муниципального образования «Гиагинский район».</text:span></text:p>
      <text:p text:style-name="P4">Во исполнение <text:s/>Федерального закона от 08.05.2010 №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постановлением Главы МО «Гиагинский район» №9 от 10.03.2010г. «О формировании и финансовом обеспечении выполнения муниципального задания муниципальными учреждениями муниципального образования «Гиагинский район» и постановлением Главы МО «Гиагинский район» №10 от 10.03.2010г. «О перечне муниципальных услуг, предоставляемых муниципальными учреждениями муниципального образования «Гиагинский район» физическим и юридическим лицам за счет средств бюджета муниципального образования «Гиагинский район» были разработаны стандарты качества предоставления муниципальных услуг, сформированы муниципальные задания, а так же определены критерии оценки эффективности деятельности учреждений культуры Гиагинского района.</text:p>
      <text:p text:style-name="P4">В 2011 годуУправление культуры приняло участие в работе Совета народных депутатов МО «Гиагинский район» по вопросам:</text:p>
      <text:p text:style-name="P11">- о состоянии ремонтных работ проводимых в МУК «Гиагинский районный краеведческий музей им. П.П. Тынченко».</text:p>
      <text:p text:style-name="P11">- эффективного использования бюджетных средств выделенных в 2010-2012гг. на реализацию РЦП «Укрепление пожарной безопасности в учреждениях культуры МО «Гиагинский район».</text:p>
      <text:p text:style-name="P11">- проведения технической экспертизы СК х.Черемушки.</text:p>
      <text:p text:style-name="P11">- расходования средств от оказания платных услуг учреждениями культуры за 2010 год.</text:p>
      <text:p text:style-name="P1">В 2011 году в управление культуры поступило 564 (из них по факсу 135) писем и документов, в том числе из администрации <text:span text:style-name="T1">Главы</text:span> Республики Адыгея-3, Министерства <text:soft-page-break/>культуры РА -89. </text:p>
      <text:p text:style-name="P1">От Главы администрации МО «Гиагинский район» - 198 документов, из них постановлений – 26, распоряжений – 63, <text:s/>контрольных поручений - 110.</text:p>
      <text:p text:style-name="P1">Из Совета народных депутатов 22 документов, из них 13 решени<text:span text:style-name="T1">й</text:span>.</text:p>
      <text:p text:style-name="P1">На все контрольные документы и жалобы ответы были даны в срок.</text:p>
      <text:p text:style-name="P1">Были внесены изменения в программы по компьютеризации и укреплению пожарной безопасности в учреждениях культуры,</text:p>
      <text:p text:style-name="P1">Управлением культуры издано 120 приказов, из них: по личному составу – 12, по общим вопросам – 88, по командировкам и отпускам – 20, <text:s/>подготовлено <text:s/>178 документа, написано 61 справок и информаций. Всего выдано 484 документов (характеристики, письма, ходатайства и т.д.).</text:p>
      <text:p text:style-name="P1">За текущий год проведено 7 заседаний коллегии, рассмотрено 11 вопросов и 4 наградных дела. </text:p>
      <text:p text:style-name="P1">При управлении культуры действуют комиссии:</text:p>
      <text:p text:style-name="P10">- районная аттестационная комиссия для руководящих работников учреждений дополнительного образования, библиотечной и клубной системы (проведено 2 заседания);</text:p>
      <text:p text:style-name="P10">- экспертная комиссия по архивным документам учреждений культуры (проведено 2 заседания);</text:p>
      <text:p text:style-name="P10">- комиссия по охране труда и технике безопасности (проведено 2 заседания);</text:p>
      <text:p text:style-name="P10">- <text:span text:style-name="T1">комиссия по стимулированию руководителей учреждений культуры и др. (4 заседения).</text:span></text:p>
      <text:p text:style-name="P3">За истёкший период проведено 8 заседаний Художественного Совета, на которых обсуждались: <text:span text:style-name="T1">П</text:span>оложения о районном конкурсе <text:s/>детского творчества «Звёздочки Адыгеи»; <text:span text:style-name="T1">о</text:span> конкурсе песен и стихов « Тебе, родная Адыгея» <text:span text:style-name="T1">и</text:span> выставке национальных подворий «Приглашаем вас в куре<text:span text:style-name="T1">н</text:span>ь» <text:span text:style-name="T1">в связи с празднованием</text:span> 20-лети<text:span text:style-name="T1">я</text:span> образования Республики Адыгея; о фестивале по традициям, обрядам и обычаям народов Северного Кавказа «Возвращение к истокам - путь к возрождению»; о районном фестивале музыкальных программ для дискотек «Стань звездой»; <text:span text:style-name="T1">а так же </text:span>программа районного праздника «Славянской письменности и культуры»; план мероприятий посвященны<text:span text:style-name="T1">й</text:span> празднованию 20-летия образования Республики Адыгея, (подготовк<text:span text:style-name="T1">а</text:span> коллективов народного творчества для участия <text:span text:style-name="T1">в</text:span> республиканском фестивале адыгской культуры) <text:span text:style-name="T1">и др.</text:span></text:p>
      <text:p text:style-name="P2">Работники управления культуры <text:s/>выезжали в командировки, из них: в республику-27. Однодневных выездов в учреждения культуры района — 24.</text:p>
      <text:p text:style-name="P2">По ходатайству Управления культуры дипломами Министерства культуры Республики Адыгея награждены - 3 человека: Гавшина О.А. - главный библиограф методико-библиографического отдела центральной библиотеки, Пилипенко Е.А. - преподаватель МБОУ ДОД «Гиагинская детская школа искусств», Колодяжной Н.А. - художественный руководитель Гончарского сельского Дома культуры. Почетное звание «Заслуженный работник культуры Республики Адыгея» присвоено Таранихиной Н.Г. - дуректору МБУК «Межпоселенческий центр народной культуры».</text:p>
      <text:p text:style-name="P3">Было проведено 17 совещаний с работниками учреждений культуры.</text:p>
      <text:p text:style-name="P4"><text:span text:style-name="T9">За текущий год в районной и республиканских газетах опубликовано более 60 статей по культуре и искусству. </text:span>Снято 4 программы на республиканском телевидении «Центр притяжения».</text:p>
      <text:p text:style-name="P6">В 2011 году работники культуры провели 3508 культурно-досуговых мероприятий на которых присутствовало более 250000 человек. </text:p>
      <text:p text:style-name="P8"><text:span text:style-name="T1">В</text:span> <text:span text:style-name="T1">клубных</text:span> <text:span text:style-name="T1">учреждениях</text:span> <text:span text:style-name="T1">насчитывается</text:span> 173 <text:span text:style-name="T1">формирований, в</text:span> <text:span text:style-name="T1">них</text:span> <text:span text:style-name="T1">участников</text:span> - 2438 <text:span text:style-name="T1">человек</text:span>.<text:span text:style-name="T1"> Охват</text:span> <text:span text:style-name="T1">населения</text:span> <text:span text:style-name="T1">клубными</text:span> <text:span text:style-name="T1">формированиями</text:span> <text:span text:style-name="T1">п</text:span>о <text:span text:style-name="T1">району</text:span> <text:span text:style-name="T1">составляет</text:span> 7,7%. <text:span text:style-name="T1">Звание</text:span> <text:span text:style-name="T1">«народный»</text:span> <text:span text:style-name="T1">и</text:span> «<text:span text:style-name="T1">образцовый</text:span>» <text:span text:style-name="T1">в</text:span> <text:span text:style-name="T1">районе</text:span> <text:span text:style-name="T1">носят</text:span> 12 <text:span text:style-name="T1">коллективов. </text:span><text:span text:style-name="T3">Творческие коллективы принимают активное участие во всех районных мероприятиях, многие из них представляют свое творчество на фестивалях, конкурсах, концертах, республиканского, регионального, </text:span><text:span text:style-name="T3">всероссийского и международного уровня. В 2011 году участниками данного уровня стали 25 человек, 5 из них лауриаты и дипломанты.</text:span></text:p>
      <text:p text:style-name="P6"><text:soft-page-break/>Среди наиболее крупных культурных акций, организатором и участником в которых выступило Управление культуры Гиагинского района в 2011 году, необходимо отметить прзднование 20-летия образования республики Адыгея, 50-летия Космонавтики, 300-летие ученого, изобретателя, поэта М.В. Ломоносова, 200-летия со дня рождения В.Г.Белинского, 80-летия адыгского писателя И.М.Машбаша. Особое внимание работники культуры уделили трагическим событиям 25-летия аварии на Чернобыльской АЭС и 70-летия со дня начала ВОВ - это траурные митинги, тематические вечера, встречи с очевидцами.</text:p>
      <text:p text:style-name="P20"><text:span text:style-name="T1">2005 - 2015гг. объявлены международным десятилетием «Вода для жизни». В рамках этого движения</text:span> прошел Региональный семинар <text:span text:style-name="T1">Республиканского центра народной культуры</text:span> для работников культурно-досуговых учреждений <text:s/>по теме «Экологическое воспитание детей средствами культурно-досуговых программ» <text:span text:style-name="T1">с показательным мероприятием Гончарского СДК «Планета-хрупкое стекло»</text:span>. </text:p>
      <text:p text:style-name="P6">В МБУК «Гиагинская межпоселенческая ЦБС» входит 13 библиотек-филиалов, план по основным показателям в 2011 году выполнили полностью: читателей - 13012, посещений - 87046, книговыдача - 280501. Книжный фонд МБУК «Гиагинская межпоселенческая ЦБС» составляет 155072 экземпляров, в 2011 году поступило 4087 экземпляров на сумму 292955,65 рублей. </text:p>
      <text:p text:style-name="P7">МБУК «Районная киносеть» обслуживает 1 кинотеатр, 3 киноустановки и 1 кинопередвижку. Валовой сбор за 2011 год составил 93380 рублей. Обслужено зрителей 17063 человек, районная киносеть ежегодно принимает самое активное участие в республиканской акции «В наркотической паутине». Детских показов 415, присутствовало 12715 человек. В 2011 году было проведено 182 бесплатных показа, обслужено 9448 зрителей.</text:p>
      <text:p text:style-name="P21">В двух муниципальных бюджетных учреждениях культуры дополнительного образования <text:s/>обучается 376 детей, количество преподавателей - 32. В 2011 году школы искусств выпустили 46 учеников, из них 4 человека поступили в высшие и средне-специальные профильные учреждения. Более 80 детей приняли участие республиканских и региональных конкурсах и фестивалях, из них в 2010-2011 учебном году лауреатами стали 5 коллективов, дипломантами 1 и 2 степени награждены 14 детей.</text:p>
      <text:p text:style-name="P9"><text:span text:style-name="T3">МБУК «Гиагинский районный краеведческий музей им. П.П. Тынченко» имеет 20166 единицы <text:s/>хранения музейных предметов. В 2011г.</text:span> <text:span text:style-name="T1">фонды</text:span> <text:span text:style-name="T1">музея</text:span> <text:span text:style-name="T1">пополнились</text:span> <text:span text:style-name="T1">н</text:span>а 966 <text:span text:style-name="T1">единиц.</text:span> <text:span text:style-name="T2">Работники</text:span><text:span text:style-name="T8"> </text:span><text:span text:style-name="T2">м</text:span><text:span text:style-name="T8">узея </text:span><text:span text:style-name="T2">ведут</text:span><text:span text:style-name="T8"> </text:span><text:span text:style-name="T2">большую</text:span><text:span text:style-name="T8"> </text:span><text:span text:style-name="T2">исследовательскую</text:span><text:span text:style-name="T8"> </text:span><text:span text:style-name="T2">работу</text:span><text:span text:style-name="T8"> </text:span><text:span text:style-name="T2">п</text:span><text:span text:style-name="T8">о </text:span><text:span text:style-name="T2">сбору</text:span><text:span text:style-name="T8"> </text:span><text:span text:style-name="T2">документов</text:span><text:span text:style-name="T8"> </text:span><text:span text:style-name="T2">непосредственно</text:span><text:span text:style-name="T8"> </text:span><text:span text:style-name="T2">отражающих</text:span><text:span text:style-name="T8"> </text:span><text:span text:style-name="T2">события</text:span><text:span text:style-name="T8"> </text:span><text:span text:style-name="T2">происходящие</text:span><text:span text:style-name="T8"> </text:span><text:span text:style-name="T2">н</text:span><text:span text:style-name="T8">а </text:span><text:span text:style-name="T2">территории</text:span><text:span text:style-name="T8"> </text:span><text:span text:style-name="T2">района оказывают методическую помощь 5 общественным музеям</text:span><text:span text:style-name="T3">.</text:span></text:p>
      <text:p text:style-name="P19"><text:span text:style-name="T6"><text:s/></text:span>На реализацию РЦП «Укрепление пожарной безопасности учреждений культуры» на 2010 - 2012 годы» из районного бюджета предусмотрены - 591,6 тыс. руб., исполнено - <text:s/>52,0 тыс.руб. <text:span text:style-name="T6">По РЦП «Компьютеризация учреждений культуры Гиагинского района» на 2010-2012 годы» было предусмотрено 462,2 тыс. руб., исполнено - 110,8 тыс.руб. в связи с недостаточностью финансирования программы не выполняются. По программе ДЦП «Энергоснабжение и повышение энергетической эффективности в муниципальных учреждениях муниципального образования «Гиагинский район» на 2010-2014гг.» предусмотрено - 179,0 тыс.руб., исполнено - 5,7 тыс.руб. Расходы в бюджете на 2011 год на мероприятия по ВЦП «Развитие библиотечного дела в МО «Гиагинский район» на 2011-2014гг.» <text:s/>не заложены, т. к. данная программа утверждена в текущем году Постановлением главы МО «Гиагинский район» от 26.04.2011г. №54.</text:span></text:p>
      <text:p text:style-name="P18">На подготовку объектов к отопительному периоду 2011-2012гг. в 2011 году израсходованно 265, 4 тыс.руб., из них по бюджету - 27,3 тыс.руб., спецсчет и спонсорская помощь - 148,1 тыс.руб., в августе была произведена замена окон на сумму 90 тыс.руб. (депутатские).</text:p>
      <text:p text:style-name="P18">Управлением культуры подготовлены документы (сметы) для участия в Республиканской целевой программе «Сохранение и развитие сельских учреждений культуры Республики Адыгея» на 2011-2014 годы» в данную программу на капитальный <text:soft-page-break/>ремонт вошли: РДК, ДК «Гиагинский», кинотеатр «Родина».</text:p>
      <text:p text:style-name="P5">Глобальными проблемами деятельности Управления культуры по прежнему остаются:</text:p>
      <text:p text:style-name="P13"><text:span text:style-name="T4">-</text:span><text:span text:style-name="T3"> капитальный р</text:span><text:span text:style-name="T7">емонт Гиагинского краеведческого музея им. П.П.Тынченко на сумму 300 тыс.руб.</text:span></text:p>
      <text:p text:style-name="P14"><text:span text:style-name="T5">- </text:span><text:span text:style-name="T3">п</text:span><text:span text:style-name="T7">риобретение здания в хуторе Днепровский для сельского клуба, библиотеки — 300 тыс.руб.</text:span></text:p>
      <text:p text:style-name="P14"><text:span text:style-name="T5">-</text:span><text:span text:style-name="T3"> газификация Прогрессовского сельского клуба. Проектно-сметная документация на газификацию Прогрессовского СК имеется — 410 тыс.руб.</text:span></text:p>
      <text:p text:style-name="P12">- необходимо пополнить библиотечный фонд высокохудожествееноой и специальной литературой, делая ее доступной большинству жителей сельской местности, а так же по Республиканской и Районной ЦП «Сохранение и развитие библиотечной системы Республики Адыгея» продолжить формирование библиотечных фондов района и укрепление их материально-технической базы.</text:p>
      <text:p text:style-name="P15"/>
      <text:p text:style-name="P15"/>
      <text:p text:style-name="P15">Начальник управления <text:s text:c="85"/>Н.Р. Нагоева</text:p>
      <text:p text:style-name="P15"/>
      <text:p text:style-name="P15"/>
      <text:p text:style-name="P15">Информацию подготовила</text:p>
      <text:p text:style-name="P15">Главный специалист </text:p>
      <text:p text:style-name="P15">Ломоносова Г.П. 9-12-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WW8Num3z1" style:family="text">
      <style:text-properties style:font-name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2-17T14:40:42.23</dc:date>
    <meta:editing-duration>PT05H36M57S</meta:editing-duration>
    <meta:editing-cycles>20</meta:editing-cycles>
    <meta:generator>OpenOffice.org/3.0$Win32 OpenOffice.org_project/300m9$Build-9358</meta:generator>
    <meta:print-date>2012-02-17T14:35:59.20</meta:print-date>
    <meta:document-statistic meta:table-count="0" meta:image-count="0" meta:object-count="0" meta:page-count="4" meta:paragraph-count="49" meta:word-count="1467" meta:character-count="11829"/>
    <meta:user-defined meta:name="Поле 1"/>
    <meta:user-defined meta:name="Поле 2"/>
    <meta:user-defined meta:name="Поле 3"/>
    <meta:user-defined meta:name="Поле 4"/>
  </office:meta>
</office:document-meta>
</file>